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14108e" style:font-size-asian="11pt" style:font-name-complex="Verdana" style:font-size-complex="11pt"/>
    </style:style>
    <style:style style:name="P4" style:family="paragraph" style:parent-style-name="Text_20_body">
      <style:paragraph-properties fo:text-align="justify" style:justify-single-word="false"/>
      <style:text-properties fo:font-size="13pt" officeooo:rsid="0008c195" officeooo:paragraph-rsid="0014108e" style:font-size-asian="13pt" style:font-size-complex="13pt"/>
    </style:style>
    <style:style style:name="P5" style:family="paragraph" style:parent-style-name="Text_20_body">
      <style:paragraph-properties fo:text-align="justify" style:justify-single-word="false"/>
      <style:text-properties style:font-name="Verdana" fo:font-size="11pt" fo:font-weight="normal" officeooo:rsid="000c8969" officeooo:paragraph-rsid="0014108e" style:font-size-asian="11pt" style:font-weight-asian="normal" style:font-name-complex="Verdana" style:font-size-complex="11pt" style:font-weight-complex="normal"/>
    </style:style>
    <style:style style:name="P6" style:family="paragraph" style:parent-style-name="Text_20_body">
      <style:paragraph-properties fo:text-align="center" style:justify-single-word="false"/>
      <style:text-properties style:font-name="Verdana" fo:font-size="13pt" fo:font-weight="normal" officeooo:rsid="000ebcae" officeooo:paragraph-rsid="0014108e" style:font-size-asian="13pt" style:font-weight-asian="normal" style:font-name-complex="Verdana" style:font-size-complex="13pt" style:font-weight-complex="normal"/>
    </style:style>
    <style:style style:name="P7" style:family="paragraph" style:parent-style-name="EXPEDIENTE">
      <style:text-properties officeooo:rsid="000dda2d" officeooo:paragraph-rsid="000dda2d"/>
    </style:style>
    <style:style style:name="P8" style:family="paragraph" style:parent-style-name="EXPEDIENTE">
      <style:text-properties officeooo:rsid="000d6a18" officeooo:paragraph-rsid="000d6a18"/>
    </style:style>
    <style:style style:name="P9" style:family="paragraph" style:parent-style-name="EXPEDIENTE">
      <style:paragraph-properties fo:text-align="center" style:justify-single-word="false"/>
      <style:text-properties officeooo:paragraph-rsid="0014108e"/>
    </style:style>
    <style:style style:name="P10" style:family="paragraph" style:parent-style-name="EXPEDIENTE">
      <style:paragraph-properties fo:text-align="center" style:justify-single-word="false"/>
      <style:text-properties fo:font-weight="bold" officeooo:rsid="000dda2d" officeooo:paragraph-rsid="000fbb00" style:font-weight-asian="bold" style:font-weight-complex="bold"/>
    </style:style>
    <style:style style:name="P11" style:family="paragraph" style:parent-style-name="EXPEDIENTE">
      <style:paragraph-properties fo:margin-top="0cm" fo:margin-bottom="0.499cm" style:contextual-spacing="false"/>
      <style:text-properties officeooo:rsid="000dda2d" officeooo:paragraph-rsid="000dda2d"/>
    </style:style>
    <style:style style:name="P12" style:family="paragraph" style:parent-style-name="EXPEDIENTE">
      <style:paragraph-properties fo:margin-top="0cm" fo:margin-bottom="0.499cm" style:contextual-spacing="false"/>
      <style:text-properties officeooo:rsid="000dda2d" officeooo:paragraph-rsid="000fbb00"/>
    </style:style>
    <style:style style:name="P13" style:family="paragraph" style:parent-style-name="EXPEDIENTE">
      <style:paragraph-properties fo:margin-top="0cm" fo:margin-bottom="0.499cm" style:contextual-spacing="false"/>
      <style:text-properties officeooo:rsid="000dda2d" officeooo:paragraph-rsid="0011639c"/>
    </style:style>
    <style:style style:name="P14" style:family="paragraph" style:parent-style-name="EXPEDIENTE">
      <style:paragraph-properties fo:margin-top="0cm" fo:margin-bottom="0.499cm" style:contextual-spacing="false"/>
      <style:text-properties officeooo:rsid="000dda2d" officeooo:paragraph-rsid="0015e8a7"/>
    </style:style>
    <style:style style:name="P15" style:family="paragraph" style:parent-style-name="EXPEDIENTE">
      <style:paragraph-properties fo:margin-top="0cm" fo:margin-bottom="0.499cm" style:contextual-spacing="false"/>
      <style:text-properties fo:font-weight="bold" officeooo:rsid="000dda2d" officeooo:paragraph-rsid="000dda2d" style:font-weight-asian="bold" style:font-weight-complex="bold"/>
    </style:style>
    <style:style style:name="P16" style:family="paragraph" style:parent-style-name="EXPEDIENTE">
      <style:paragraph-properties fo:margin-top="0cm" fo:margin-bottom="0.499cm" style:contextual-spacing="false"/>
      <style:text-properties fo:font-weight="bold" officeooo:rsid="000dda2d" officeooo:paragraph-rsid="0011639c" style:font-weight-asian="bold" style:font-weight-complex="bold"/>
    </style:style>
    <style:style style:name="P17" style:family="paragraph" style:parent-style-name="EXPEDIENTE">
      <style:paragraph-properties fo:margin-top="0cm" fo:margin-bottom="0.499cm" style:contextual-spacing="false"/>
      <style:text-properties fo:font-weight="bold" officeooo:rsid="000fbb00" officeooo:paragraph-rsid="000fbb00" style:font-weight-asian="bold" style:font-weight-complex="bold"/>
    </style:style>
    <style:style style:name="P18" style:family="paragraph" style:parent-style-name="EXPEDIENTE">
      <style:paragraph-properties fo:margin-top="0cm" fo:margin-bottom="0.499cm" style:contextual-spacing="false"/>
      <style:text-properties fo:font-weight="bold" officeooo:rsid="0012b15b" officeooo:paragraph-rsid="0012b15b" style:font-weight-asian="bold" style:font-weight-complex="bold"/>
    </style:style>
    <style:style style:name="P19" style:family="paragraph" style:parent-style-name="EXPEDIENTE">
      <style:paragraph-properties fo:margin-top="0cm" fo:margin-bottom="0.499cm" style:contextual-spacing="false"/>
      <style:text-properties officeooo:paragraph-rsid="000dda2d"/>
    </style:style>
    <style:style style:name="P20" style:family="paragraph" style:parent-style-name="EXPEDIENTE">
      <style:paragraph-properties fo:margin-top="0cm" fo:margin-bottom="0.499cm" style:contextual-spacing="false"/>
      <style:text-properties officeooo:rsid="000d6a18" officeooo:paragraph-rsid="000d6a18"/>
    </style:style>
    <style:style style:name="P21" style:family="paragraph" style:parent-style-name="EXPEDIENTE">
      <style:paragraph-properties fo:margin-left="0.979cm" fo:margin-right="0cm" fo:margin-top="0cm" fo:margin-bottom="0.499cm" style:contextual-spacing="false" fo:text-indent="0cm" style:auto-text-indent="false"/>
      <style:text-properties officeooo:rsid="000dda2d" officeooo:paragraph-rsid="000dda2d"/>
    </style:style>
    <style:style style:name="P22" style:family="paragraph" style:parent-style-name="EXPEDIENTE">
      <style:paragraph-properties fo:margin-left="0.979cm" fo:margin-right="0cm" fo:margin-top="0cm" fo:margin-bottom="0.499cm" style:contextual-spacing="false" fo:text-indent="0cm" style:auto-text-indent="false"/>
      <style:text-properties officeooo:rsid="000dda2d" officeooo:paragraph-rsid="0011639c"/>
    </style:style>
    <style:style style:name="P23" style:family="paragraph" style:parent-style-name="EXPEDIENTE">
      <style:paragraph-properties fo:margin-left="0.953cm" fo:margin-right="0cm" fo:margin-top="0cm" fo:margin-bottom="0.499cm" style:contextual-spacing="false" fo:text-indent="0cm" style:auto-text-indent="false"/>
      <style:text-properties officeooo:rsid="000dda2d" officeooo:paragraph-rsid="000dda2d"/>
    </style:style>
    <style:style style:name="P24" style:family="paragraph" style:parent-style-name="EXPEDIENTE">
      <style:paragraph-properties fo:margin-left="0.953cm" fo:margin-right="0cm" fo:margin-top="0cm" fo:margin-bottom="0.499cm" style:contextual-spacing="false" fo:text-indent="0cm" style:auto-text-indent="false"/>
      <style:text-properties officeooo:rsid="000dda2d" officeooo:paragraph-rsid="0011639c"/>
    </style:style>
    <style:style style:name="P25" style:family="paragraph" style:parent-style-name="EXPEDIENTE">
      <style:paragraph-properties fo:margin-left="0.926cm" fo:margin-right="0cm" fo:margin-top="0cm" fo:margin-bottom="0.499cm" style:contextual-spacing="false" fo:text-indent="0cm" style:auto-text-indent="false"/>
      <style:text-properties officeooo:rsid="000dda2d" officeooo:paragraph-rsid="0011639c"/>
    </style:style>
    <style:style style:name="P26" style:family="paragraph" style:parent-style-name="Standard" style:master-page-name="Standard">
      <style:paragraph-properties fo:text-align="justify" style:justify-single-word="false" style:page-number="auto"/>
      <style:text-properties style:font-name="Verdana" fo:font-size="11pt" fo:font-weight="bold" officeooo:paragraph-rsid="0014108e" style:font-size-asian="11pt" style:font-weight-asian="bold" style:font-name-complex="Verdana" style:font-size-complex="11pt"/>
    </style:style>
    <style:style style:name="P27" style:family="paragraph" style:parent-style-name="Standard">
      <style:paragraph-properties fo:text-align="justify" style:justify-single-word="false"/>
      <style:text-properties officeooo:paragraph-rsid="001eb491"/>
    </style:style>
    <style:style style:name="P28" style:family="paragraph" style:parent-style-name="Standard">
      <style:paragraph-properties fo:margin-top="0cm" fo:margin-bottom="0.499cm" style:contextual-spacing="false"/>
      <style:text-properties officeooo:rsid="000dda2d" officeooo:paragraph-rsid="000dda2d"/>
    </style:style>
    <style:style style:name="P29" style:family="paragraph" style:parent-style-name="EXPEDIENTE">
      <style:paragraph-properties fo:margin-top="0cm" fo:margin-bottom="0.499cm" style:contextual-spacing="false"/>
      <style:text-properties fo:font-weight="normal" officeooo:rsid="0015e8a7" officeooo:paragraph-rsid="0015e8a7" style:font-weight-asian="normal" style:font-weight-complex="normal"/>
    </style:style>
    <style:style style:name="P30" style:family="paragraph">
      <style:paragraph-properties fo:text-align="center" style:writing-mode="lr-tb"/>
    </style:style>
    <style:style style:name="T1" style:family="text">
      <style:text-properties style:font-name-asian="Gentium Basic"/>
    </style:style>
    <style:style style:name="T2" style:family="text">
      <style:text-properties officeooo:rsid="000d17d5"/>
    </style:style>
    <style:style style:name="T3" style:family="text">
      <style:text-properties officeooo:rsid="000dda2d"/>
    </style:style>
    <style:style style:name="T4" style:family="text">
      <style:text-properties fo:font-weight="bold" style:font-weight-asian="bold" style:font-weight-complex="bold"/>
    </style:style>
    <style:style style:name="T5" style:family="text">
      <style:text-properties fo:font-weight="bold" officeooo:rsid="000dda2d" style:font-weight-asian="bold" style:font-weight-complex="bold"/>
    </style:style>
    <style:style style:name="T6" style:family="text">
      <style:text-properties fo:font-weight="bold" officeooo:rsid="000fbb00" style:font-weight-asian="bold" style:font-weight-complex="bold"/>
    </style:style>
    <style:style style:name="T7" style:family="text">
      <style:text-properties fo:font-weight="bold" officeooo:rsid="0011639c" style:font-weight-asian="bold" style:font-weight-complex="bold"/>
    </style:style>
    <style:style style:name="T8" style:family="text">
      <style:text-properties fo:font-weight="bold" officeooo:rsid="0011f9b8" style:font-weight-asian="bold" style:font-weight-complex="bold"/>
    </style:style>
    <style:style style:name="T9" style:family="text">
      <style:text-properties fo:font-weight="bold" officeooo:rsid="0012b15b" style:font-weight-asian="bold" style:font-weight-complex="bold"/>
    </style:style>
    <style:style style:name="T10" style:family="text">
      <style:text-properties fo:font-weight="bold" officeooo:rsid="0015e8a7" style:font-weight-asian="bold" style:font-weight-complex="bold"/>
    </style:style>
    <style:style style:name="T11" style:family="text">
      <style:text-properties officeooo:rsid="000fbb00"/>
    </style:style>
    <style:style style:name="T12" style:family="text">
      <style:text-properties fo:color="#ff0000"/>
    </style:style>
    <style:style style:name="T13" style:family="text">
      <style:text-properties officeooo:rsid="0011639c"/>
    </style:style>
    <style:style style:name="T14" style:family="text">
      <style:text-properties officeooo:rsid="0012b15b"/>
    </style:style>
    <style:style style:name="T15" style:family="text">
      <style:text-properties officeooo:rsid="0013f5ec"/>
    </style:style>
    <style:style style:name="T16" style:family="text">
      <style:text-properties style:font-name="Verdana" fo:font-size="13pt" fo:font-weight="normal" officeooo:rsid="000ebcae" style:font-size-asian="13pt" style:font-weight-asian="normal" style:font-name-complex="Verdana" style:font-size-complex="13pt" style:font-weight-complex="normal"/>
    </style:style>
    <style:style style:name="T17" style:family="text">
      <style:text-properties style:font-name="Verdana" fo:font-size="11pt" fo:font-weight="normal" officeooo:rsid="000c8969" style:font-size-asian="11pt" style:font-weight-asian="normal" style:font-name-complex="Verdana" style:font-size-complex="11pt" style:font-weight-complex="normal"/>
    </style:style>
    <style:style style:name="T18" style:family="text">
      <style:text-properties style:font-name="Verdana" fo:font-size="11pt" fo:font-weight="normal" officeooo:rsid="000ebcae" style:font-size-asian="11pt" style:font-weight-asian="normal" style:font-name-complex="Verdana" style:font-size-complex="11pt" style:font-weight-complex="normal"/>
    </style:style>
    <style:style style:name="T19" style:family="text">
      <style:text-properties style:font-name="Verdana" fo:font-size="11pt" fo:font-weight="normal" officeooo:rsid="000f5684" style:font-size-asian="11pt" style:font-weight-asian="normal" style:font-name-complex="Verdana" style:font-size-complex="11pt" style:font-weight-complex="normal"/>
    </style:style>
    <style:style style:name="T20" style:family="text">
      <style:text-properties style:font-name="Verdana" fo:font-size="11pt" fo:font-weight="normal" officeooo:rsid="00172938" style:font-size-asian="11pt" style:font-weight-asian="normal" style:font-name-complex="Verdana" style:font-size-complex="11pt" style:font-weight-complex="normal"/>
    </style:style>
    <style:style style:name="T21" style:family="text">
      <style:text-properties style:font-name="Verdana" fo:font-size="11pt" fo:font-weight="normal" officeooo:rsid="002e5d6b" style:font-size-asian="11pt" style:font-weight-asian="normal" style:font-name-complex="Verdana" style:font-size-complex="11pt" style:font-weight-complex="normal"/>
    </style:style>
    <style:style style:name="T22" style:family="text">
      <style:text-properties style:font-name="Verdana" fo:font-size="11pt" fo:font-weight="normal" officeooo:rsid="003653c6" style:font-size-asian="11pt" style:font-weight-asian="normal" style:font-name-complex="Verdana" style:font-size-complex="11pt" style:font-weight-complex="normal"/>
    </style:style>
    <style:style style:name="T23" style:family="text">
      <style:text-properties style:font-name="Verdana" fo:font-size="11pt" fo:font-weight="normal" officeooo:rsid="003b0229" style:font-size-asian="11pt" style:font-weight-asian="normal" style:font-name-complex="Verdana" style:font-size-complex="11pt" style:font-weight-complex="normal"/>
    </style:style>
    <style:style style:name="T24" style:family="text">
      <style:text-properties style:font-name="Verdana" fo:font-size="11pt" fo:font-weight="normal" officeooo:rsid="002a3777" style:font-size-asian="11pt" style:font-weight-asian="normal" style:font-name-complex="Verdana" style:font-size-complex="11pt" style:font-weight-complex="normal"/>
    </style:style>
    <style:style style:name="T25" style:family="text">
      <style:text-properties style:font-name="Verdana" fo:font-size="11pt" fo:font-weight="normal" officeooo:rsid="0039336d" style:font-size-asian="11pt" style:font-weight-asian="normal" style:font-name-complex="Verdana" style:font-size-complex="11pt" style:font-weight-complex="normal"/>
    </style:style>
    <style:style style:name="T26" style:family="text">
      <style:text-properties style:font-name="Verdana" fo:font-size="11pt" fo:font-weight="normal" officeooo:rsid="0014108e" style:font-size-asian="11pt" style:font-weight-asian="normal" style:font-name-complex="Verdana" style:font-size-complex="11pt" style:font-weight-complex="normal"/>
    </style:style>
    <style:style style:name="T27" style:family="text">
      <style:text-properties style:font-name="Verdana" fo:font-size="12pt" fo:font-style="italic" style:text-underline-style="solid" style:text-underline-width="auto" style:text-underline-color="font-color" fo:font-weight="bold" officeooo:rsid="001eb491" style:font-size-asian="12pt" style:font-style-asian="italic" style:font-weight-asian="bold" style:font-size-complex="12pt" style:font-style-complex="italic" style:font-weight-complex="bold"/>
    </style:style>
    <style:style style:name="T28" style:family="text">
      <style:text-properties style:font-name="Verdana" fo:font-size="12pt" fo:font-style="italic" style:text-underline-style="none" fo:font-weight="bold" officeooo:rsid="001eb491" style:font-size-asian="12pt" style:font-style-asian="italic" style:font-weight-asian="bold" style:font-size-complex="12pt" style:font-style-complex="italic" style:font-weight-complex="bold"/>
    </style:style>
    <style:style style:name="T29" style:family="text">
      <style:text-properties style:font-name="Verdana" fo:font-size="12pt" fo:font-style="italic" style:text-underline-style="none" fo:font-weight="bold" officeooo:rsid="002028d1" style:font-size-asian="12pt" style:font-style-asian="italic" style:font-weight-asian="bold" style:font-size-complex="12pt" style:font-style-complex="italic" style:font-weight-complex="bold"/>
    </style:style>
    <style:style style:name="T30" style:family="text">
      <style:text-properties fo:font-weight="normal" officeooo:rsid="0015e8a7" style:font-weight-asian="normal" style:font-weight-complex="normal"/>
    </style:style>
    <style:style style:name="T31" style:family="text">
      <style:text-properties officeooo:rsid="00168fdc"/>
    </style:style>
    <style:style style:name="T32" style:family="text">
      <style:text-properties style:text-underline-style="solid" style:text-underline-width="auto" style:text-underline-color="font-color" fo:font-weight="bold" officeooo:rsid="001eb491" style:font-weight-asian="bold" style:font-weight-complex="bold"/>
    </style:style>
    <style:style style:name="T33" style:family="text">
      <style:text-properties style:text-underline-style="none" fo:font-weight="bold" officeooo:rsid="001eb491" style:font-weight-asian="bold" style:font-weight-complex="bold"/>
    </style:style>
    <style:style style:name="T34"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iputadas y Diputados de Santa Fe:</text:p>
      <text:p text:style-name="P3"/>
      <text:p text:style-name="P4"><text:span text:style-name="T17">La Comisión de Presupuesto y Hacienda considerado </text:span><text:span text:style-name="T18">el </text:span><text:span text:style-name="T17">Proyecto de Ley – Exp</text:span><text:span text:style-name="T19">te.</text:span><text:span text:style-name="T17"> Nº </text:span><text:span text:style-name="T20">3</text:span><text:span text:style-name="T21">1</text:span><text:span text:style-name="T26">001</text:span><text:span text:style-name="T20"> </text:span><text:span text:style-name="T17">CD-</text:span><text:span text:style-name="T26">FP-PS</text:span><text:span text:style-name="T22">, del Diputado </text:span><text:span text:style-name="T26">Julio Garibaldi</text:span><text:span text:style-name="T17">; por el cual </text:span><text:span text:style-name="T18">se </text:span><text:span text:style-name="T26">establecen las pautas para la regulación y promoción de los Centros Comerciales a Cielo Abierto en la Provincia</text:span><text:span text:style-name="T17">, </text:span><text:span text:style-name="T18">que cuenta con dictamen de la Comisión de </text:span><text:span text:style-name="T26">Industria, Comercio y Turismo</text:span><text:span text:style-name="T23">; </text:span><text:span text:style-name="T24">y por las razones expuestas y las que podrá dar el miembro informante, </text:span><text:span text:style-name="T25">aconseja </text:span><text:span text:style-name="T17">la aprobación del siguiente texto:</text:span></text:p>
      <text:p text:style-name="P5"/>
      <text:p text:style-name="P6">LA LEGISLATURA DE LA PROVINCIA DE SANTA FE</text:p>
      <text:p text:style-name="P6">SANCIONA CON FUERZA DE</text:p>
      <text:p text:style-name="P9"><text:span text:style-name="T16">LEY:</text:span><text:span text:style-name="T2"> </text:span><text:span text:style-name="T5"><text:s/></text:span></text:p>
      <text:p text:style-name="P10"/>
      <text:p text:style-name="P10">Ley de Regulación y Promoción de Centros Comerciales a Cielo Abierto en la Provincia de Santa Fe </text:p>
      <text:p text:style-name="P7"/>
      <text:p text:style-name="P11"><text:s/><text:span text:style-name="T4">TÍTULO I </text:span></text:p>
      <text:p text:style-name="P15">De la definición y creación de Centro Comercial a Cielo Abierto </text:p>
      <text:p text:style-name="P11"><text:span text:style-name="T4">ART</text:span><text:span text:style-name="T6">Í</text:span><text:span text:style-name="T4">CULO 1°:</text:span> Defínase como “Centro Comercial a Cielo Abierto” (CCCA) a <text:span text:style-name="T11">l</text:span>a asociación voluntaria y cooperativa de personas que realicen una actividad económica organizada en una zona geográficamente delimitada, con un determinado grado de concentración de locales que determinará la Autoridad de Aplicación, a partir de criterios tales como el de densidad lineal u otro similar. Tales asociaciones deberán contar con personería jurídica otorgada por la Inspección General de Personas Jurídicas de la Provincia de Santa Fe. </text:p>
      <text:p text:style-name="P11"><text:span text:style-name="T4">ART</text:span><text:span text:style-name="T6">Í</text:span><text:span text:style-name="T4">CULO 2°: </text:span>No podrá constituirse un CCCA cuya delimitación geográfica <text:s/>comprenda el total o fracción de la correspondiente a otro CCCA previamente constituido. </text:p>
      <text:p text:style-name="P11"><text:span text:style-name="T4">ART</text:span><text:span text:style-name="T6">Í</text:span><text:span text:style-name="T4">CULO 3°:</text:span> Para la constitución de un CCCA será necesario cumplimentar u los siguientes requisitos: <text:s/></text:p>
      <text:p text:style-name="P21">a) Definir una zona de actuación geográficamente determinada; </text:p>
      <text:p text:style-name="P21">b) Demostrar que al menos el CINCUENTA Y UN PORCIENTO (51%) de los asociados y asociadas del CCCA tienen su domicilio comercial en el área geográfica determinada según el inciso anterior. Este requisito será verificado anualmente por la Autoridad de Aplicación; </text:p>
      <text:p text:style-name="P21">c) El porcentaje restante de asociados y asociadas podrá estar constituido por otras instituciones, tales como asociaciones vecinales, clubes u otras <text:soft-page-break/>interesadas en el funcionamiento» y crecimiento del CCCA; </text:p>
      <text:p text:style-name="P21">d) Inscribir el CCCA en el Registro de Centros Comerciales a Cielo Abierto de Santa Fe, que funcionará en el ámbito del Ministerio de la Producción; </text:p>
      <text:p text:style-name="P21">e) EI Estatuto del CCCA deberá garantizar la libre asociación de toda persona, física o jurídica, que ejerza algún tipo de actividad económica organizada en la zona de actuación definida según el inciso a). </text:p>
      <text:p text:style-name="P21"/>
      <text:p text:style-name="P17">Título II</text:p>
      <text:p text:style-name="P17">De los fines de los Centros Comerciales a Cielo Abierto</text:p>
      <text:p text:style-name="P11"><text:span text:style-name="T4">ARTICULO 4°</text:span>:. Los CCCA tendrán los siguientes fines y objetivos: </text:p>
      <text:p text:style-name="P23">a) Constituir una asociación perdurable de sujetos que realizan una actividad económica organizada y otras instituciones y/o interesados/as, que tenga como fin principal abordar de forma mancomunada y bajo criterios de solidaridad, equidad y sustentabilidad, todas aquellas cuestiones vinculadas al quehacer comercial y a la calidad de vida de la comunidad en la que se hallan insertos; </text:p>
      <text:p text:style-name="P23">b) Coordinar actividades con el Estado local, provincial y/o nacional, y con otras organizaciones de la sociedad civil, con miras a afianzar una articulación estrecha con otros actores locales; </text:p>
      <text:p text:style-name="P23">c) Realizar acciones de promoción y difusión de los bienes y servicios ofrecidos por quienes se hayan asociado al CCCA, así como las actividades culturales, de embellecimiento y otras que éste organice; </text:p>
      <text:p text:style-name="P23">d) Promover el consumo responsable, resaltando los impactos sociales, ambientales y culturales que tienen las decisiones económicas, y favorecer el Comercio Justo, respetando los principios establecidos por las organizaciones que lo promueven; </text:p>
      <text:p text:style-name="P23">e) Llevar adelante mejoras en la infraestructura del CCCA, en aspectos tales como calzadas, veredas, luminarias, señalética, limpieza; </text:p>
      <text:p text:style-name="P23">f) Propender al cuidado y la mejora del espacio público, preservando la identidad cultural del barrio y/o localidad; </text:p>
      <text:p text:style-name="P23">g) Velar por el cumplimiento de los Códigos de Edificación y Habilitación de cada Municipio y/o Comuna local; </text:p>
      <text:p text:style-name="P23">h) Promover la capacitación de sus asociados y asociadas. </text:p>
      <text:p text:style-name="P12"><text:soft-page-break/><text:s/><text:span text:style-name="T4">Título III </text:span></text:p>
      <text:p text:style-name="P15">Del funcionamiento de los Centros Comerciales a Cielo Abierto, Comisión Directiva y Gerente Ejecutivo </text:p>
      <text:p text:style-name="P11"><text:span text:style-name="T4">ARTICULO 5°:</text:span> Los Centros Comerciales a Cielo Abierto constituirán para su <text:s/>funcionamiento una Comisión Directiva integrada por los siguientes cargos: Presidencia, Vicepresidencia, Tesorería, Protesorería, Secretaría, Prosecretaría, Vocales Titulares e igual cuantía de suplentes. Asimismo, serán designados un Síndico o <text:span text:style-name="T12">Síndica</text:span> titular y suplente. Dichos cargos serán ejercidos por quienes se hayan asociado al CCCA, y al menos la cuarta parte deberán ser mujeres. </text:p>
      <text:p text:style-name="P11"><text:span text:style-name="T4">ART</text:span><text:span text:style-name="T6">Í</text:span><text:span text:style-name="T4">CULO 6°</text:span>: Son funciones de la Comisión Directiva del CCCA: </text:p>
      <text:p text:style-name="P23">a) Representar los intereses y velar por el cumplimiento de los derechos de sus asociados y asociadas; </text:p>
      <text:p text:style-name="P23">b) Definir un Plan Estratégico para el Desarrollo del CCCA, que deberá estar en consonancia con el Plan Estratégico Provincial y los planes afines del Gobierno Local, en caso de existir. </text:p>
      <text:p text:style-name="P23">c) Proyectar acciones que integren la actividad comercial con otras de tipo cultural y/o turístico que favorezcan el desarrollo sustentable del CCCA y de la localidad en su conjunto; </text:p>
      <text:p text:style-name="P23">d) Promover la formación continua de las personas asociadas, así como de sus empleados y empleadas, mediante la organización de cursos, talleres, seminarios, por sí mismos o con la colaboración de otros organismos y/o instituciones educativas; </text:p>
      <text:p text:style-name="P23">e) Fomentar la asociatividad, involucramiento y visión de conjunto de los asociados y asociadas del CCCA; </text:p>
      <text:p text:style-name="P23">f) Velar por el cuidado y mejoramiento del espacio urbano, procurando a través de sus decisiones limitar la contaminación en todos sus aspectos (visual, auditiva, de residuos, etc.). Los anuncios publicitarios que se implementaren en el ámbito del CCCA deberán ajustarse a lo estipulado por la normativa local; </text:p>
      <text:p text:style-name="P23">g) Definir un diseño de marca, imagen o logo del CCCA. </text:p>
      <text:p text:style-name="P15"/>
      <text:p text:style-name="P11"><text:span text:style-name="T4">ART</text:span><text:span text:style-name="T7">Í</text:span><text:span text:style-name="T4">CULO 7°:</text:span> Los CCCA podrán incorporar el cargo de Gerencia Ejecutiva, cuyas funciones serán: </text:p>
      <text:p text:style-name="P23">a) Gestionar ante autoridades locales, provinciales y/o nacionales, así como ante otros organismos públicos y/o privados; </text:p>
      <text:p text:style-name="P23"><text:soft-page-break/>b) Conducir las actividades comerciales del CCCA, en base a la estrategia y planificación determinadas por la Comisión Directiva; </text:p>
      <text:p text:style-name="P23">c) Implementar iniciativas destinadas a la mejora en la atención al público; </text:p>
      <text:p text:style-name="P23">d) Llevar adelante acciones de animación comercial, de tipo cultural, gastronómica, relacionadas con la identidad local, entre otras; </text:p>
      <text:p text:style-name="P23">e) Organizar actividades de promoción y difusión de los comercios y las actividades que se llevan a cabo en el CCCA; </text:p>
      <text:p text:style-name="P23">f) Desarrollar programas de formación, acompañamiento y tutoría para la mejora de la imagen de los comercios; </text:p>
      <text:p text:style-name="P23">g) Diseñar y ejecutar acciones de sensibilización a consumidores y consumidoras, basadas en campañas de difusión y educativas; </text:p>
      <text:p text:style-name="P23">h) Impulsar la incorporación de nuevas herramientas tecnológicas y de gestión en los comercios asociados; </text:p>
      <text:p text:style-name="P23">i) Velar por el mantenimiento de condiciones de higiene y seguridad en el CCCA; </text:p>
      <text:p text:style-name="P23">j) Promover la búsqueda de todo elemento que contribuya a la <text:s/>continuidad y desarrollo sostenible de los CCCA. </text:p>
      <text:p text:style-name="P23"/>
      <text:p text:style-name="P13"><text:s/><text:span text:style-name="T4">Título IV </text:span></text:p>
      <text:p text:style-name="P16">De las Juntas Promotoras de los CCCA </text:p>
      <text:p text:style-name="P11"><text:span text:style-name="T4">ART</text:span><text:span text:style-name="T7">Í</text:span><text:span text:style-name="T4">CULO 8°:</text:span> Aquellos interesados e interesadas en conformar un CCCA podrán, como paso previo a la constitución de un ente con personería jurídica, conformar una Junta Promotora del CCCA, que tendrá como uno de sus fines primordiales la constitución definitiva del CCCA. </text:p>
      <text:p text:style-name="P11"><text:span text:style-name="T4">ART</text:span><text:span text:style-name="T7">Í</text:span><text:span text:style-name="T4">CULO 9°:</text:span> Las Juntas Promotoras deberán estar integradas por, al menos, los siguientes cargos: Presidencia, Tesorería, Secretaría General, y tres vocales, sin perjuicio de otro u otros cargos que la asociación determine. </text:p>
      <text:p text:style-name="P11"><text:span text:style-name="T4">ART</text:span><text:span text:style-name="T7">Í</text:span><text:span text:style-name="T4">CULO 10°:</text:span> Las Juntas Promotoras podrán ejercer la dirección y gerenciamiento del CCCA, llevando adelante todas las gestiones necesarias para el cumplimiento de los fines enunciados en su Acta de Constitución. Los mismos no podrán contradecir los enunciados en el Artículo 3° de la presente ley. </text:p>
      <text:p text:style-name="P11"/>
      <text:p text:style-name="P11"><text:soft-page-break/><text:s/><text:span text:style-name="T4">Título V</text:span> </text:p>
      <text:p text:style-name="P11"><text:span text:style-name="T4">Del Registro de Centros Comerciales a Cielo Abierto de Santa Fe</text:span> </text:p>
      <text:p text:style-name="P13"><text:span text:style-name="T4">ART</text:span><text:span text:style-name="T7">Í</text:span><text:span text:style-name="T4">CULO 11°</text:span>: Créase en el ámbito del Ministerio de la Producción el “Registro de Centros Comerciales a Cielo Abierto de Santa Fe” (el Registro). Los CCCA de la provincia deberán inscribirse en él, cumplimentando los siguientes requisitos: </text:p>
      <text:p text:style-name="P24">a) documentación que acredite la posesión de personería jurídica de carácter privado, como entidad sin fines de lucro; </text:p>
      <text:p text:style-name="P24">b) estatuto y sus modificaciones; </text:p>
      <text:p text:style-name="P24">c) estados contables aprobados, correspondientes al último ejercicio;</text:p>
      <text:p text:style-name="P24">d) nómina de miembros de la Comisión Directiva;</text:p>
      <text:p text:style-name="P24">e) nómina de comercios adheridos a la entidad, con indicación. del domicilio del local en que desarrollan su actividad. </text:p>
      <text:p text:style-name="P19"><text:span text:style-name="T5">ART</text:span><text:span text:style-name="T7">Í</text:span><text:span text:style-name="T5">CULO 12°:</text:span><text:span text:style-name="T3"> El Registro podrá incluir toda otra información que se estime pertinente, a los fines de constituir un registro estadístico que permita el diseño de políticas públicas que favorezcan al sector. </text:span></text:p>
      <text:p text:style-name="P11"><text:span text:style-name="T4">ART</text:span><text:span text:style-name="T7">Í</text:span><text:span text:style-name="T4">CULO 13°:</text:span> A partir de la información contenida en el Registro, la Secretaría de Comercio Interior y Servicios del Ministerio de la Producción publicará en el sitio oficial, un Directorio web de comercios incluidos en los CCCA de la provincia, que podrá contener, además de la nómina de los locales adheridos, información referida a su ubicación, horarios de apertura, servicios que se ofrecen, agenda de eventos comerciales, culturales y turísticos de interés, entre otros. </text:p>
      <text:p text:style-name="P11"><text:span text:style-name="T4">ART</text:span><text:span text:style-name="T7">Í</text:span><text:span text:style-name="T4">CULO 14°:</text:span> Las Juntas Promotoras de CCCA podrán inscribirse en el Registro, debiendo adjuntar copia de su Acta Constitutiva y nómina de personas adherentes. </text:p>
      <text:p text:style-name="P11"/>
      <text:p text:style-name="P11"><text:span text:style-name="T4">Título VI</text:span> </text:p>
      <text:p text:style-name="P11"><text:span text:style-name="T4">Del Fondo para el Desarrollo y Promoción de los Centros Comerciales a Cielo Abierto de Santa Fe</text:span> </text:p>
      <text:p text:style-name="P13"><text:span text:style-name="T4">ART</text:span><text:span text:style-name="T7">Í</text:span><text:span text:style-name="T4">CULO 15°:</text:span> Créase en el ámbito del Ministerio de la Producción el “Fondo para el desarrollo y promoción de los Centros Comerciales a Cielo Abierto de Santa Fe”, integrado por los siguientes recursos: </text:p>
      <text:p text:style-name="P22">a) Un monto proveniente de rentas generales, que se determinará en la Ley de Presupuesto anual; </text:p>
      <text:p text:style-name="P22"><text:soft-page-break/>b) Donaciones y aportes voluntarios de personas físicas o jurídicas; </text:p>
      <text:p text:style-name="P22">c) Sumas establecidas en leyes especiales;</text:p>
      <text:p text:style-name="P22">d) Fondos que provengan de acuerdos de colaboración con organismos públicos o privados, de carácter nacional o internacional.</text:p>
      <text:p text:style-name="P13"><text:span text:style-name="T4">ART</text:span><text:span text:style-name="T7">Í</text:span><text:span text:style-name="T4">CULO 16°:</text:span> Los recursos del Fondo mencionado en el Artículo 15° serán destinados a los siguientes Planes de Trabajo: </text:p>
      <text:p text:style-name="P24">a) Apoyo técnico urbanístico<text:span text:style-name="T13">-</text:span>comercial; </text:p>
      <text:p text:style-name="P24">b) Gerenciamiento Ejecutivo del CCCA; </text:p>
      <text:p text:style-name="P24">c) Capacitación y formación;</text:p>
      <text:p text:style-name="P24">d) Programas de promoción y animación comercial.</text:p>
      <text:p text:style-name="P13"><text:span text:style-name="T4">ART</text:span><text:span text:style-name="T7">Í</text:span><text:span text:style-name="T4">CULO 17°:</text:span> El Plan de trabajo “Apoyo técnico urbanístico-comercial” comprende las siguientes acciones: </text:p>
      <text:p text:style-name="P25">a) Realización de estudios que identifiquen mejoras urbanísticas aplicables al CCCA; </text:p>
      <text:p text:style-name="P25">b) Elaboración de estudios de impacto económico, social, ambiental y/o "' territorial referidos a la actividad del CCCA; </text:p>
      <text:p text:style-name="P25">c) Instalación y mantenimiento de señalética y elementos de ornamentación;</text:p>
      <text:p text:style-name="P25">d) Iluminación de comercios;</text:p>
      <text:p text:style-name="P25">e) Reparación e iluminación de fachadas; </text:p>
      <text:p text:style-name="P25">f) Contribución a los programas de arbolado público de los Municipios y Comunas; </text:p>
      <text:p text:style-name="P24">g) Reparación y mantenimiento de veredas; </text:p>
      <text:p text:style-name="P24">h) Mejoramiento de condiciones de acceso, desplazamiento, estacionamiento en las inmediaciones del CCCA, contemplando los requerimientos de personas con discapacidades motrices o de otro tipo. </text:p>
      <text:p text:style-name="P11"><text:span text:style-name="T4">ART</text:span><text:span text:style-name="T8">Í</text:span><text:span text:style-name="T4">CULO 18°</text:span>: El Plan de Trabajo “Gerenciamiento ejecutivo del CCCA” está destinado a contribuir al financiamiento de los gastos que supone la creación del cargo de Gerente Ejecutivo del CCCA. A tal fin, los CCCA podrán solicitar la cobertura de una fracción de la retribución mensual del Gerente, durante los dos primeros años de vigencia de esta figura en el CCCA. </text:p>
      <text:p text:style-name="P11"><text:soft-page-break/><text:span text:style-name="T4">ART</text:span><text:span text:style-name="T8">Í</text:span><text:span text:style-name="T4">CULO 19°:</text:span> A través del Plan de “Capacitación y formación” se contribuirá a solventar los gastos destinados a la organización de cursos, talleres, seminarios, jornadas para la formación y capacitación de asociados y asociadas del CCCA, así como de su personal en relación de dependencia. </text:p>
      <text:p text:style-name="P11"><text:span text:style-name="T4">ART</text:span><text:span text:style-name="T9">Í</text:span><text:span text:style-name="T4">CULO 20°:</text:span> El Plan de Trabajo “Programas de promoción y animación comercial” contribuirá a solventar la totalidad o una fracción de los gastos derivados de la organización de eventos culturales, gastronómicos u otros que dinamicen <text:span text:style-name="T14">l</text:span>a actividad del CCCA; de aquellos que emanen del fomento de la utilización de herramientas tecnológicas y de gestión en los comercios; del impulso a la utilización de canales de comercialización novedosos; de actividades de difusión, sensibilización, entre otros. </text:p>
      <text:p text:style-name="P11"><text:span text:style-name="T4">ART</text:span><text:span text:style-name="T9">Í</text:span><text:span text:style-name="T4">CULO 21°:</text:span> Para acceder al apoyo financiero del Fondo, será necesario presentar una Propuesta de Actividades que se inserte en alguno/s de los plan/es del Fondo. El plan deberá especificar objetivos, actividades a desarrollar, presupuesto de cada una, sin perjuicio de los recaudos que disponga la Autoridad de Aplicación. Los Planes de “Apoyo técnico urbanístico<text:span text:style-name="T14">-</text:span>comercia<text:span text:style-name="T14">l</text:span>" y de “Programas de promoción y animación comercial” deberán contar con el aval del Municipio o la Comuna en la que desarrolle su actividad el CCCA. </text:p>
      <text:p text:style-name="P19"><text:span text:style-name="T5">ART</text:span><text:span text:style-name="T9">Í</text:span><text:span text:style-name="T5">CULO 22°:</text:span><text:span text:style-name="T3"> Las Juntas Promotoras inscriptas en el Registro de Centros Comerciales a Cielo Abierto de Santa Fe, podrán presentar una Propuesta de Actividades que se inserte en alguno de los Planes de Trabajo previstos en el Artículo 16°, incisos a), c) y d). Las solicitudes estarán sujetas a los mismos requisitos que establece el Articulo 21°. La Junta Promotora de un CCCA podrá presentar un máximo de dos Propuestas de Actividades al Fondo para el Desarrollo y Promoción de los Centros Comerciales a Cielo Abierto de Santa Fe. </text:span></text:p>
      <text:p text:style-name="P11"/>
      <text:p text:style-name="P15">Título VII </text:p>
      <text:p text:style-name="P15"><text:s/>De la Autoridad de Aplicación </text:p>
      <text:p text:style-name="P11"><text:span text:style-name="T4">ART</text:span><text:span text:style-name="T9">Í</text:span><text:span text:style-name="T4">CULO 23°:</text:span> Des<text:span text:style-name="T15">í</text:span>gnase a la Secretaría de Comercio Interior y Servicios del Ministerio de la Producción como Autoridad de Aplicación de la presente ley y como órgano administrador del Fondo para el Desarrollo y Promoción de los Centros Comerciales a Cielo Abierto de Santa Fe. </text:p>
      <text:p text:style-name="P11"><text:span text:style-name="T4">ART</text:span><text:span text:style-name="T9">Í</text:span><text:span text:style-name="T4">CULO 24°:</text:span> La Autoridad de Aplicación podrá establecer Planes de Trabajo adicionales a los prescriptos en el Artículo 16° para el uso de los recursos del Fondo creado según el Artículo 15°. </text:p>
      <text:p text:style-name="P11"><text:span text:style-name="T4">ART</text:span><text:span text:style-name="T9">Í</text:span><text:span text:style-name="T4">CULO 25°:</text:span> La Autoridad de Aplicación deberá generar ámbitos de encuentro de carácter periódico con representantes de Centros Comerciales, Cámaras Empresarias, y otras personas e instituciones involucradas en el desarrollo de los CCCA de la provincia. </text:p>
      <text:p text:style-name="P14"><text:soft-page-break/><text:span text:style-name="T10">ARTÍCULO 26º: </text:span><text:span text:style-name="T30">Lo dispuesto en la presente ley regirá para todos aquellos supuestos en que no existieren disposiciones municipales o comunales que contemplen las materias regladas en esta norma.</text:span></text:p>
      <text:p text:style-name="P29">Asimismo, será de aplicación en todas las cuestiones no comprendidas en normativas locales; pudiendo los municipios y comunas adherir a la presente.</text:p>
      <text:p text:style-name="P11"><text:span text:style-name="T4">ART</text:span><text:span text:style-name="T9">Í</text:span><text:span text:style-name="T4">CULO 2</text:span><text:span text:style-name="T10">7</text:span><text:span text:style-name="T4">°:</text:span> Comuníquese al Poder Ejecutivo. </text:p>
      <text:p text:style-name="P18">SALA DE LA COMISIÓN, <text:s/><text:span text:style-name="T31">08 de setiembre de 2016</text:span></text:p>
      <text:p text:style-name="P28"/>
      <text:p text:style-name="P27"><text:span text:style-name="T27">FIRMANTES</text:span><text:span text:style-name="T28">: GALDEANO – MAS VARELA – GARCIA –ARCANDO </text:span><text:span text:style-name="T29">- </text:span><text:span text:style-name="T28"><text:s/>BENAS – BLANCO – PALO OLIVER – <text:s text:c="2"/>BUSATTO </text:span></text:p>
      <text:p text:style-name="P20"><text:s/></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209C9F4C.png" xlink:type="simple" xlink:show="embed" xlink:actuate="onLoad"/></draw:frame></text:p>
      </style:header>
      <style:footer>
        <text:p text:style-name="MP1"><draw:line text:anchor-type="char" draw:z-index="7"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8T12:10:45</dc:date>
    <meta:print-date>2016-08-24T11:15:00</meta:print-date>
    <meta:editing-cycles>46</meta:editing-cycles>
    <meta:editing-duration>PT1H23M20S</meta:editing-duration>
    <meta:generator>LibreOffice/4.0.5.2$Linux_x86 LibreOffice_project/5464147a081647a250913f19c0715bca595af2f</meta:generator>
    <meta:document-statistic meta:table-count="0" meta:image-count="1" meta:object-count="0" meta:page-count="8" meta:paragraph-count="105" meta:word-count="2250" meta:character-count="14742" meta:non-whitespace-character-count="12486"/>
  </office:meta>
</office:document-meta>
</file>